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25 Kolham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7135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25, 9615 AC Kolham, voor het slopen van een schoorsteen op het voorhuis van de woning, 11 april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5097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97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25 Kolham, aanvraag vergunning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97</meta:user-defined>
    <meta:user-defined meta:name="OVERHEIDop.GmbID/DC.identifier">gmb-2025-165097</meta:user-defined>
    <meta:user-defined meta:name="OVERHEIDop.versieInformatie"/>
  </office:meta>
</office:document-meta>
</file>