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rijen 151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32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Landerijen 151, 9603 HS Hoogezand, voor het plaatsen van een dakkapel, 11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0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Landerijen 151 Hoogezand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96</meta:user-defined>
    <meta:user-defined meta:name="OVERHEIDop.GmbID/DC.identifier">gmb-2025-165096</meta:user-defined>
    <meta:user-defined meta:name="OVERHEIDop.versieInformatie"/>
  </office:meta>
</office:document-meta>
</file>