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rioolgemaal zuidplantsoen aan Michiel de Ruyterweg 2628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chiel de Ruyterweg 2628BA Delft | het aanpassen van het rioolgemaal zuidplantsoen | 11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0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1487</meta:user-defined>
    <meta:user-defined meta:name="DCTERMS.abstract">24.8030 - RG Zuidplantsoen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et rioolgemaal zuidplantsoen aan Michiel de Ruyterweg 2628BA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91</meta:user-defined>
    <meta:user-defined meta:name="OVERHEIDop.GmbID/DC.identifier">gmb-2025-165091</meta:user-defined>
    <meta:user-defined meta:name="OVERHEIDop.versieInformatie"/>
  </office:meta>
</office:document-meta>
</file>