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Mallemolen 55 2, 2585 XH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et veranderen van de gevel van het pand door het vervangen van de kozijnen (en deuren)</text:p>
            <text:p text:style-name="common-al"/>
            <text:p text:style-name="common-al">Ons kenmerk: VTH2025-2557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Mallemolen 55 2, 2585 XH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65090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90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579</meta:user-defined>
    <meta:user-defined meta:name="DCTERMS.abstract">et veranderen van de gevel van het pand door het vervangen van de kozijnen (en deuren)</meta:user-defined>
    <dc:language>nl</dc:language>
    <meta:user-defined meta:name="OVERHEIDop.locatietype/OVERHEIDop.gebiedsmarkering">Punt</meta:user-defined>
    <meta:user-defined meta:name="DC.title">Omgevingsvergunning - Aangevraagd, Mallemolen 55 2, 2585 XH 's-Gravenhag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90</meta:user-defined>
    <meta:user-defined meta:name="OVERHEIDop.GmbID/DC.identifier">gmb-2025-165090</meta:user-defined>
    <meta:user-defined meta:name="OVERHEIDop.versieInformatie"/>
  </office:meta>
</office:document-meta>
</file>