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tiefstraat ter hoogte van nummer: 3 in AMSTERDAM</text:p>
            <text:p text:style-name="common-al">Looptijd :03-02-2025 t/m 10-02-2025</text:p>
            <text:p text:style-name="common-al">Verzonden naar aanvrager op: 23-01-2025</text:p>
            <text:p text:style-name="common-al">Kenmerk gemeente: Z/25/2882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21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165</meta:user-defined>
    <meta:user-defined meta:name="DCTERMS.abstract">Object, Retiefstraat 3 1 1092VV, 20250203, Retiefstraat ter hoogte van nummer: 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4</meta:user-defined>
    <meta:user-defined meta:name="OVERHEIDop.GmbID/DC.identifier">gmb-2025-165074</meta:user-defined>
    <meta:user-defined meta:name="OVERHEIDop.versieInformatie"/>
  </office:meta>
</office:document-meta>
</file>