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Middenweg 79A-1 in Amsterdam en Middenweg 79A-3 in Amsterdam en Middenweg 79A-2 in Amsterdam en Middenweg 79A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uiten behandeling gesteld: het splitsen van het gebouw in 4 appartementsrechten op adres Middenweg 79A-1 in Amsterdam en Middenweg 79A-3 in Amsterdam en Middenweg 79A-2 in Amsterdam en Middenweg 79A-H in Amsterdam</text:p>
            <text:p text:style-name="common-al">Verzonden naar aanvrager op: 13-04-2025</text:p>
            <text:p text:style-name="common-al">Kenmerk gemeente: Z/24/2347140</text:p>
            <text:p text:style-name="common-al"/>
            <text:p text:style-name="common-al">
            <text:span text:style-name="nadrukvet">Buiten behandeling aanvraag voor het splitsen van een gebouw met woningen aan Middenweg 79A-1 in Amsterdam en Middenweg 79A-3 in Amsterdam en Middenweg 79A-2 in Amsterdam en Middenweg 79A-H in Amsterdam</text:span>
          </text:p>
            <text:p text:style-name="common-al">De gemeente Amsterdam stelt een splitsingsvergunning buiten behandeling. De gemeente Amsterdam stopt hiermee de aanvraag voor het splitsen van een gebouw met woningen aan Middenweg 79A-1 in Amsterdam en Middenweg 79A-3 in Amsterdam en Middenweg 79A-2 in Amsterdam en Middenweg 79A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4/2347140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140</meta:user-defined>
    <meta:user-defined meta:name="DCTERMS.abstract">Het splitsen van het gebouw in 4 appartementsrechten op adres Middenweg 79A-1 en Middenweg 79A-3 en Middenweg 79A-2 en Middenweg 79A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Buiten behandeling gesteld - Middenweg 79A-1 in Amsterdam en Middenweg 79A-3 in Amsterdam en Middenweg 79A-2 in Amsterdam en Middenweg 79A-H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72</meta:user-defined>
    <meta:user-defined meta:name="OVERHEIDop.GmbID/DC.identifier">gmb-2025-165072</meta:user-defined>
    <meta:user-defined meta:name="OVERHEIDop.versieInformatie"/>
  </office:meta>
</office:document-meta>
</file>