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29 in Amsterdam</text:p>
            <text:p text:style-name="common-al">Looptijd :05-02-2025 t/m 11-03-2025</text:p>
            <text:p text:style-name="common-al">Verzonden naar aanvrager op: 22-01-2025</text:p>
            <text:p text:style-name="common-al">Kenmerk gemeente: Z/25/2881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4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434</meta:user-defined>
    <meta:user-defined meta:name="DCTERMS.abstract">Object, Eerste Jan van der Heijdenstraat 29 B 1072TJ, 20250205, Eerste Jan van der Heijdenstraat ter hoogte van nummer: 29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29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5</meta:user-defined>
    <meta:user-defined meta:name="OVERHEIDop.GmbID/DC.identifier">gmb-2025-165065</meta:user-defined>
    <meta:user-defined meta:name="OVERHEIDop.versieInformatie"/>
  </office:meta>
</office:document-meta>
</file>