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Publiekszaken/Team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fdeling Publiekszaken/Team Handhaving)</text:span> </text:p>
            <text:p text:style-name="al">Het College van Burgemeester en wethouders maakt bekend dat vanaf 19 januari 2025, een crème kleurige, aanhanger type onbekend zonder kenteken. Op grond van artikel 5.1.5. APV zal worden verwijderd aan de La Rivièrestraat, ter hoogte van huisnummer 1 in een parkeervak, te Hilversum. Het voertuig is voorzien van een sticker.</text:p>
            <text:p text:style-name="al">Verwijdering geschiedt namens het College van Burgemeester en wethouders op kosten van de overtreder/rechthebbende. </text:p>
            <text:p text:style-name="al">Voor nadere informatie kunt u contact opnemen met de gemeente Hilversum (tel.nr. 1403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Afdeling Publiekszaken/Team Handhaving)</meta:user-defined>
    <meta:user-defined meta:name="DCTERMS.W3CDTF/DCTERMS.available">2025-01-16</meta:user-defined>
    <meta:user-defined meta:name="DCTERMS.W3CDTF/OVERHEIDop.jaargang">2025</meta:user-defined>
    <meta:user-defined meta:name="OVERHEIDop.publicationIssue">16506</meta:user-defined>
    <meta:user-defined meta:name="OVERHEIDop.GmbID/DC.identifier">gmb-2025-16506</meta:user-defined>
    <meta:user-defined meta:name="OVERHEIDop.versieInformatie"/>
  </office:meta>
</office:document-meta>
</file>