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amenhofstraat ter hoogte van nummer: 42 in Amsterdam</text:p>
            <text:p text:style-name="common-al">Looptijd :03-02-2025 t/m 14-02-2025</text:p>
            <text:p text:style-name="common-al">Verzonden naar aanvrager op: 30-01-2025</text:p>
            <text:p text:style-name="common-al">Kenmerk gemeente: Z/25/2883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3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018</meta:user-defined>
    <meta:user-defined meta:name="DCTERMS.abstract">TVM parkeervak, Zamenhofstraat 42 1022AD, 20250203, Zamenhofstraat ter hoogte van nummer: 42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42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5</meta:user-defined>
    <meta:user-defined meta:name="OVERHEIDop.GmbID/DC.identifier">gmb-2025-165055</meta:user-defined>
    <meta:user-defined meta:name="OVERHEIDop.versieInformatie"/>
  </office:meta>
</office:document-meta>
</file>