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erfoeliestraat 191, 2563 K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5-255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erfoeliestraat 191, 2563 K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05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5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78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amperfoeliestraat 191, 2563 KE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52</meta:user-defined>
    <meta:user-defined meta:name="OVERHEIDop.GmbID/DC.identifier">gmb-2025-165052</meta:user-defined>
    <meta:user-defined meta:name="OVERHEIDop.versieInformatie"/>
  </office:meta>
</office:document-meta>
</file>