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apaverweg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689429</text:p>
            <text:p text:style-name="common-al">DSO nummer: 2025033101584</text:p>
            <text:p text:style-name="common-al">Ontvangstdatum melding: 3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256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apaverweg (OW),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1</meta:user-defined>
    <meta:user-defined meta:name="OVERHEIDop.GmbID/DC.identifier">gmb-2025-165051</meta:user-defined>
    <meta:user-defined meta:name="OVERHEIDop.versieInformatie"/>
  </office:meta>
</office:document-meta>
</file>