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dammerlaan 8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699309</text:p>
            <text:p text:style-name="common-al">DSO nummer: 2025040300928</text:p>
            <text:p text:style-name="common-al">Ontvangstdatum melding: 03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678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Noorddammerlaan 82,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9</meta:user-defined>
    <meta:user-defined meta:name="OVERHEIDop.GmbID/DC.identifier">gmb-2025-165049</meta:user-defined>
    <meta:user-defined meta:name="OVERHEIDop.versieInformatie"/>
  </office:meta>
</office:document-meta>
</file>