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Rinse Hofstraweg, Schip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chiphol Nederland B.V.</text:p>
            <text:p text:style-name="common-al">Zaaknummer: 13697624</text:p>
            <text:p text:style-name="common-al">DSO nummer: 2025040300025</text:p>
            <text:p text:style-name="common-al">Ontvangstdatum melding: 03-04-2025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504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4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4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06981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toepassen grond en baggerspecie - Rinse Hofstraweg, Schiphol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047</meta:user-defined>
    <meta:user-defined meta:name="OVERHEIDop.GmbID/DC.identifier">gmb-2025-165047</meta:user-defined>
    <meta:user-defined meta:name="OVERHEIDop.versieInformatie"/>
  </office:meta>
</office:document-meta>
</file>