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oolhovenlaan 101, Schiphol 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Aalsburg</text:p>
            <text:p text:style-name="common-al">Zaaknummer: 13700292</text:p>
            <text:p text:style-name="common-al">DSO nummer: 2025040301759</text:p>
            <text:p text:style-name="common-al">Ontvangstdatum melding: 03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0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650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Koolhovenlaan 101, Schiphol R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46</meta:user-defined>
    <meta:user-defined meta:name="OVERHEIDop.GmbID/DC.identifier">gmb-2025-165046</meta:user-defined>
    <meta:user-defined meta:name="OVERHEIDop.versieInformatie"/>
  </office:meta>
</office:document-meta>
</file>