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oop den Uyl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13696200</text:p>
            <text:p text:style-name="common-al">DSO nummer: 2025040200972</text:p>
            <text:p text:style-name="common-al">Ontvangstdatum melding: 02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0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512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Joop den Uylstraat, Hoofddor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4</meta:user-defined>
    <meta:user-defined meta:name="OVERHEIDop.GmbID/DC.identifier">gmb-2025-165044</meta:user-defined>
    <meta:user-defined meta:name="OVERHEIDop.versieInformatie"/>
  </office:meta>
</office:document-meta>
</file>