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Czaar Peterstraat 22 - Czarinastraat 6c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Trendzet Bouw B.V.</text:p>
            <text:p text:style-name="common-al">Zaaknummer: 13696880</text:p>
            <text:p text:style-name="common-al">DSO nummer: 2025040201260</text:p>
            <text:p text:style-name="common-al">Ontvangstdatum melding: 02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0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546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Czaar Peterstraat 22 - Czarinastraat 6c, Zaan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42</meta:user-defined>
    <meta:user-defined meta:name="OVERHEIDop.GmbID/DC.identifier">gmb-2025-165042</meta:user-defined>
    <meta:user-defined meta:name="OVERHEIDop.versieInformatie"/>
  </office:meta>
</office:document-meta>
</file>