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lijperweg - Vuurwerker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der Veekens B.V.</text:p>
            <text:p text:style-name="common-al">Zaaknummer: 13697969</text:p>
            <text:p text:style-name="common-al">DSO nummer: 2025040300157</text:p>
            <text:p text:style-name="common-al">Ontvangstdatum melding: 03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3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469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Slijperweg - Vuurwerker,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39</meta:user-defined>
    <meta:user-defined meta:name="OVERHEIDop.GmbID/DC.identifier">gmb-2025-165039</meta:user-defined>
    <meta:user-defined meta:name="OVERHEIDop.versieInformatie"/>
  </office:meta>
</office:document-meta>
</file>