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elebesstraat 1A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96456</text:p>
            <text:p text:style-name="common-al">DSO nummer: 2025040201115</text:p>
            <text:p text:style-name="common-al">Ontvangstdatum melding: 02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0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536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Celebesstraat 1A, Wormer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38</meta:user-defined>
    <meta:user-defined meta:name="OVERHEIDop.GmbID/DC.identifier">gmb-2025-165038</meta:user-defined>
    <meta:user-defined meta:name="OVERHEIDop.versieInformatie"/>
  </office:meta>
</office:document-meta>
</file>