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 asfaltwerkzaamheden op de rotonde Dreef-Beijerincklaan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25 een aanvraag ontvangen voor een ontheffing van het verbod op het veroorzaken van geluidshinder in verband met asfaltwerkzaamheden op de rotonde Dreef–Beijerincklaan in Waddinxveen. De werkzaamheden staan gepland in de volgende periodes:</text:p>
            <text:p text:style-name="common-al">25 juni 2025: van 19.00 uur tot 02.00 uur;</text:p>
            <text:p text:style-name="common-al">26 juni 2025: van 19.00 uur tot 02.00 uur:</text:p>
            <text:p text:style-name="common-al">27 juni 2025: van 02.00 uur tot 04.00 uur.</text:p>
            <text:p text:style-name="common-al">De aanvraag is geregistreerd onder kenmerk 2025-00008918.</text:p>
            <text:p text:style-name="common-al">
            <text:span text:style-name="nadrukvet">Procedure</text:span>
          </text:p>
            <text:p text:style-name="common-al">Nadat de aanvraag is beoordeeld, neemt de Omgevingsdienst Midden-Holland namens gemeente Waddinxveen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503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03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03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8918</meta:user-defined>
    <meta:user-defined meta:name="DCTERMS.abstract">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ntheffing geluid, asfaltwerkzaamheden op de rotonde Dreef-Beijerincklaan in Waddinxveen</meta:user-defined>
    <meta:user-defined meta:name="DCTERMS.W3CDTF/DCTERMS.available">2025-04-15</meta:user-defined>
    <meta:user-defined meta:name="DCTERMS.W3CDTF/OVERHEIDop.jaargang">2025</meta:user-defined>
    <meta:user-defined meta:name="OVERHEIDop.publicationIssue">165030</meta:user-defined>
    <meta:user-defined meta:name="OVERHEIDop.GmbID/DC.identifier">gmb-2025-165030</meta:user-defined>
    <meta:user-defined meta:name="OVERHEIDop.versieInformatie"/>
  </office:meta>
</office:document-meta>
</file>