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leermuiskast , Prismalaan te Zoetermeer op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is een aanvraag Omgevingsvergunning ontvangen voor het plaatsen van een vleermuiskast  op locatie Prismalaan te Zoetermeer. De aanvraag is geregistreerd onder zaaknummer 2025-04744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02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440</meta:user-defined>
    <meta:user-defined meta:name="DCTERMS.abstract">het plaatsen van een vleermuisk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vleermuiskast , Prismalaan te Zoetermeer op 03-04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7</meta:user-defined>
    <meta:user-defined meta:name="OVERHEIDop.GmbID/DC.identifier">gmb-2025-165027</meta:user-defined>
    <meta:user-defined meta:name="OVERHEIDop.versieInformatie"/>
  </office:meta>
</office:document-meta>
</file>