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laagspanningskabels en een mantelbuis tbv LS-net nieuwbouw, Fokkerstraat e.o. te Zoetermeer op 03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is een aanvraag Omgevingsvergunning ontvangen voor het aanleggen van laagspanningskabels en een mantelbuis tbv LS-net nieuwbouw op locatie Fokkerstraat e.o. te Zoetermeer. De aanvraag is geregistreerd onder zaaknummer 2025-04730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02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7306</meta:user-defined>
    <meta:user-defined meta:name="DCTERMS.abstract">het aanleggen van laagspanningskabels en een mantelbuis tbv LS-net nieuw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laagspanningskabels en een mantelbuis tbv LS-net nieuwbouw, Fokkerstraat e.o. te Zoetermeer op 03-04-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26</meta:user-defined>
    <meta:user-defined meta:name="OVERHEIDop.GmbID/DC.identifier">gmb-2025-165026</meta:user-defined>
    <meta:user-defined meta:name="OVERHEIDop.versieInformatie"/>
  </office:meta>
</office:document-meta>
</file>