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duurzamen van de woning, het wijzigen van de gevel en het realiseren van een risaliet op de locatie Kerkstraat 98 te Alblasserdam zaaknummer Z-24-455839</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verduurzamen van de woning, het wijzigen van de gevel en het realiseren van een risaliet op de locatie Kerkstraat 98 te Alblasser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8 februar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6502</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02</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02</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duurzamen van de woning, het wijzigen van de gevel en het realiseren van een risaliet op de locatie Kerkstraat 98 te Alblasserdam zaaknummer Z-24-455839</meta:user-defined>
    <meta:user-defined meta:name="DCTERMS.W3CDTF/DCTERMS.available">2025-01-15</meta:user-defined>
    <meta:user-defined meta:name="DCTERMS.W3CDTF/OVERHEIDop.jaargang">2025</meta:user-defined>
    <meta:user-defined meta:name="OVERHEIDop.publicationIssue">16502</meta:user-defined>
    <meta:user-defined meta:name="OVERHEIDop.GmbID/DC.identifier">gmb-2025-16502</meta:user-defined>
    <meta:user-defined meta:name="OVERHEIDop.versieInformatie"/>
  </office:meta>
</office:document-meta>
</file>