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ten Wieringer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Objectvergunning TVM, Locatie: Buiten Wieringerstraat ter hoogte van nummer: 4 in Amsterdam</text:p>
            <text:p text:style-name="common-al">Looptijd :20-03-2025 t/m 20-03-2025</text:p>
            <text:p text:style-name="common-al">Verzonden naar aanvrager op: 19-03-2025</text:p>
            <text:p text:style-name="common-al">Kenmerk gemeente: Z/25/28993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9937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1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1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1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9378</meta:user-defined>
    <meta:user-defined meta:name="DCTERMS.abstract">(uitgezet bij P&amp;E) TVM parkeervak,Object,TVM stremmen,Filmen, Buiten Wieringerstraat 4 D 1013GH, 20250320, Buiten Wieringerstraat ter hoogte van nummer: 4</meta:user-defined>
    <dc:language>nl</dc:language>
    <meta:user-defined meta:name="OVERHEIDop.locatietype/OVERHEIDop.gebiedsmarkering">Punt</meta:user-defined>
    <meta:user-defined meta:name="DC.title">Besluit apv vergunning Verleend - Buiten Wieringerstraat ter hoogte van nummer: 4 in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5014</meta:user-defined>
    <meta:user-defined meta:name="OVERHEIDop.GmbID/DC.identifier">gmb-2025-165014</meta:user-defined>
    <meta:user-defined meta:name="OVERHEIDop.versieInformatie"/>
  </office:meta>
</office:document-meta>
</file>