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Eggerlaan 8, 5476K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schoolgebouw</text:p>
            <text:p text:style-name="common-al">Verzenddatum: 13 januari 2025</text:p>
            <text:p text:style-name="common-al">
            <text:span text:style-name="nadrukvet">BOPA: </text:span>De volgende activiteiten zijn buitenplanse omgevingsplanactiviteiten: </text:p>
            <text:p text:style-name="common-al">- Een deel van het hoofdgebouw komt buiten het bouwvlak te liggen;</text:p>
            <text:p text:style-name="common-al">- De uitbreiding van de maximaal toegestane bouwhoogte van 3 meter wordt overschreden. 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0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74</meta:user-defined>
    <meta:user-defined meta:name="DCTERMS.abstract">Betreft: besluit op locatie Eggerlaan 8, 5476KL Vorstenbosch</meta:user-defined>
    <dc:language>nl</dc:language>
    <meta:user-defined meta:name="DC.title">Verleende BOPA omgevingsvergunning Eggerlaan 8, 5476KL Vorstenbosch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1379</meta:user-defined>
    <meta:user-defined meta:name="OVERHEIDop.publicationIssue">16501</meta:user-defined>
    <meta:user-defined meta:name="OVERHEIDop.GmbID/DC.identifier">gmb-2025-16501</meta:user-defined>
    <meta:user-defined meta:name="OVERHEIDop.versieInformatie"/>
  </office:meta>
</office:document-meta>
</file>