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Ontwerp Woonzorgvisie 2040</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het een steeds grotere uitdaging wordt om iedereen een passende, toegankelijke en betaalbare woning met indien nodig de juiste zorg en ondersteuning te kunnen bieden;</text:p>
              </text:list-item>
              <text:list-item text:style-override="id1-3-2-1-1-5-2">
                <text:number>-</text:number>
                <text:p text:style-name="al">het nodig is om in de toekomst over voldoende geschikte woonruimte en zorg en ondersteuning voor ouderen en andere (kwetsbare) aandachtsgroepen te beschikken;</text:p>
              </text:list-item>
              <text:list-item text:style-override="id1-3-2-1-1-5-3">
                <text:number>-</text:number>
                <text:p text:style-name="al">we kunnen stellen dat het hiervoor noodzakelijk is om de beleidsterreinen wonen, zorg en welzijn in samenhang met elkaar te organiseren;</text:p>
              </text:list-item>
              <text:list-item text:style-override="id1-3-2-1-1-5-4">
                <text:number>-</text:number>
                <text:p text:style-name="al">vele maatschappelijke partners uit de stad een waardevolle input hebben geleverd waardoor er een breed gedragen ontwerp woonzorgvisie ter inzage kan worden gelegd;</text:p>
              </text:list-item>
              <text:list-item text:style-override="id1-3-2-1-1-5-5">
                <text:number>-</text:number>
                <text:p text:style-name="al">de uitvoering van de woonzorgvisie alleen tot stand kan komen door verregaande samenwerking van alle betrokken partijen én van de inwoners zelf;</text:p>
              </text:list-item>
              <text:list-item text:style-override="id1-3-2-1-1-5-6">
                <text:number>-</text:number>
                <text:p text:style-name="al">er in een separaat traject onder leiding van de gemeente in gezamenlijkheid met onze partners wordt gekomen tot een gebiedsgericht uitvoeringsprogramma;</text:p>
              </text:list-item>
              <text:list-item text:style-override="id1-3-2-1-1-5-7">
                <text:number>-</text:number>
                <text:p text:style-name="al">de ontwerp woonzorgvisie aansluit bij hetgeen van gemeenten wordt gevraagd in het wetsvoorstel versterking regie volkshuisvesting;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ontwerp woonzorgvisie 2040 en deze voor inspraak vrij te geven.</text:p>
            <text:p text:style-name="al"/>
            <text:p text:style-name="al">Den Haag, 1 april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text:span>
          </text:p>
            <text:p text:style-name="al"/>
            <text:p text:style-name="al">Den Haag wil een stad zijn waar iedereen ertoe doet, een passende, toegankelijke en betaalbare woning heeft en waar zo nodig de juiste zorg en ondersteuning aanwezig is. Wat inwoners zelf kunnen, doen ze zelf: voor zichzelf, maar óók voor elkaar. Met partners in de stad. Samen zorgen voor een thuis. </text:p>
            <text:p text:style-name="al"/>
            <text:p text:style-name="al">Als we kijken naar de toekomst zien we dat dit een steeds complexer wordt. Dit komt door verschillende maatschappelijke ontwikkelingen zoals het grote woningtekort, de dubbele vergrijzing, extramuralisering, oplopende zorgkosten, minder zorgpersoneel en minder mantelzorgers. Deze ontwikkelingen maken het noodzakelijk om de beleidsterreinen wonen, zorg en welzijn met elkaar in samenhang te organiseren. Deze woonzorgvisie ‘Samen zorgen voor een thuis’ maakt de integrale opgaven en urgentie inzichtelijk. Met als doel om in de toekomst over voldoende geschikte woonruimte en zorg en ondersteuning voor ouderen en andere (kwetsbare) aandachtsgroepen te beschikken. Zoals voor hulpbehoevende senioren, personen met een fysieke beperking, dak- en thuisloze mensen, jongeren met psychische problemen, statushouders en andere aandachtsgroepen uit het rijksprogramma ‘Een thuis voor iedereen’<text:note text:id="noot_id1-3-2-2-1-18-1" text:note-class="footnote"><text:note-citation text:label="1">1</text:note-citation><text:note-body><text:p text:style-name="noot.al">Programma 'Een thuis voor iedereen' | Rapport | Rijksoverheid.nl</text:p></text:note-body></text:note>. Deze opsomming alleen al maakt duidelijk dat we staan voor een complexe uitdaging. </text:p>
            <text:p text:style-name="al"/>
            <text:p text:style-name="al">De woonzorgvisie richt zich op iedereen die nu of in de toekomst ondersteuning nodig heeft. De focus ligt op de doelgroep ouderen en op de aandachtsgroepen met een gecombineerde woon- en zorgvraag. De ambitie is om mensen met een woonzorgbehoefte en mensen met een specifieke huisvestingsvraag te voorzien van passende huisvesting met voldoende zorg en ondersteuning. De opgave is groot en urgent. Tot en met 2040 moeten er 20.000 woonplekken voor ouderen en 5.000 tot 7.500 woningen voor de diverse aandachtsgroepen bijkomen. Hierbij wordt er gekeken naar mogelijkheden in de bestaande stad; het aanpassen van woningen en transformatie van (zorg)vastgoed en nieuwbouw. </text:p>
            <text:p text:style-name="al">De Woonzorgvisie beschikt over de volgende ambities: </text:p>
            <text:list text:style-name="id1-3-2-2-1-22">
              <text:list-item text:style-override="id1-3-2-2-1-22-1">
                <text:number>1.</text:number>
                <text:p text:style-name="al">Realiseren van meer geschikte woningen in de nieuwbouw en het beter benutten van de bestaande woningvoorraad. </text:p>
              </text:list-item>
            </text:list>
            <text:list text:style-name="id1-3-2-2-1-23">
              <text:list-item text:style-override="id1-3-2-2-1-23-1">
                <text:number>2.</text:number>
                <text:p text:style-name="al">Realiseren van meer collectieve en innovatieve woon(zorg) concepten. </text:p>
              </text:list-item>
            </text:list>
            <text:list text:style-name="id1-3-2-2-1-24">
              <text:list-item text:style-override="id1-3-2-2-1-24-1">
                <text:number>3.</text:number>
                <text:p text:style-name="al">Stimuleren van doorstroming naar een passend (t)huis.</text:p>
              </text:list-item>
            </text:list>
            <text:list text:style-name="id1-3-2-2-1-25">
              <text:list-item text:style-override="id1-3-2-2-1-25-1">
                <text:number>4.</text:number>
                <text:p text:style-name="al">Het toekomstbestendig organiseren van zorg en welzijn.</text:p>
              </text:list-item>
            </text:list>
            <text:list text:style-name="id1-3-2-2-1-26">
              <text:list-item text:style-override="id1-3-2-2-1-26-1">
                <text:number>5.</text:number>
                <text:p text:style-name="al">Inrichten van zorgzame buurten; waar wonen, zorg en welzijn in samenhang zijn georganiseerd. </text:p>
              </text:list-item>
            </text:list>
            <text:list text:style-name="id1-3-2-2-1-27">
              <text:list-item text:style-override="id1-3-2-2-1-27-1">
                <text:number>6.</text:number>
                <text:p text:style-name="al">Bieden van passende woningen voor groepen met een specifieke huisvestingsvraag evenwichtig gespreid in stad en regio. </text:p>
              </text:list-item>
            </text:list>
            <text:p text:style-name="al"/>
            <text:p text:style-name="al">De woonzorgvisie vormt de basis voor de gemeente om afspraken te maken met onder andere woningcorporaties, zorgorganisaties, regiogemeenten en het zorgkantoor over wat mensen uit de aandachtsgroepen en ouderen, naast huisvesting, nodig hebben aan zorg en ondersteuning. Na de vaststelling van de woonzorgvisie door de gemeenteraad, komen partijen onder leiding van de gemeente gezamenlijk tot een stadsbreed uitvoeringsprogramma. In het uitvoeringsprogramma worden de in de woonzorgvisie gestelde ambities omgezet naar concrete (tactisch operationele) doelen met inspanningen en resultaten. In de gebiedsgerichte uitwerking wordt, met de partners en bewoners uit het gebied, een aanpak opgesteld. Deze gebiedsgerichte aanpak sluit aan bij de gebiedsuitwerking van de woonvisie en van de omgevingsvisie. </text:p>
            <text:p text:style-name="al">De ontwerp woonzorgvisie sluit weliswaar aan bij hetgeen van gemeenten wordt gevraagd in het wetsvoorstel versterking regie volkshuisvesting, maar omdat dit een wetsvoorstel betreft en nog kan wijzigen, is dit mogelijk een risico wat een aanpassing van de definitie van aandachtsgroepen kan betekenen. </text:p>
            <text:p text:style-name="al"/>
            <text:p text:style-name="al">
            <text:span text:style-name="nadrukvet">Inspraakprocedure:</text:span>
          </text:p>
            <text:p text:style-name="al">Belanghebbenden en geïnteresseerden kunnen de Ontwerp Woonzorgvisie inzien op <text:a xlink:href="http://www.denhaag.raadsinformatie.nl/" xlink:type="simple">www.denhaag.raadsinformatie.nl</text:a> of op het Haags informatiecentrum (in het atrium van het stadhuis).</text:p>
            <text:p text:style-name="al"/>
            <text:p text:style-name="al">Tot en met 23 mei 2025 is het mogelijk om een zienswijze in te dienen. Dit kan op twee manieren:</text:p>
            <text:list text:style-name="id1-3-2-2-1-36">
              <text:list-item text:style-override="id1-3-2-2-1-36-1">
                <text:number>-</text:number>
                <text:p text:style-name="al">Door een e-mail te sturen naar: <text:a xlink:href="mailto:woonzorgvisie@denhaag.nl" xlink:type="simple">woonzorgvisie@denhaag.nl</text:a> onder vermelding van ‘zienswijze’.</text:p>
              </text:list-item>
            </text:list>
            <text:list text:style-name="id1-3-2-2-1-37">
              <text:list-item text:style-override="id1-3-2-2-1-37-1">
                <text:number>-</text:number>
                <text:p text:style-name="al">Door een brief te sturen naar de gemeente Den Haag, afdeling DSO/Wonen, Postbus 12600, 2500 DJ Den Haag, onder vermelding van ‘zienswijze’.</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N.v.t.</meta:user-defined>
    <meta:user-defined meta:name="OVERHEIDop.referentienummer">RIS321760  DSO/10784614</meta:user-defined>
    <meta:user-defined meta:name="DCTERMS.alternative">Ontwerp Woonzorgvisie 2040</meta:user-defined>
    <dc:language>nl</dc:language>
    <meta:user-defined meta:name="OVERHEIDop.locatietype/OVERHEIDop.gebiedsmarkering">Gemeente</meta:user-defined>
    <meta:user-defined meta:name="DC.title">Ontwerp Woonzorgvisie 2040</meta:user-defined>
    <meta:user-defined meta:name="OVERHEIDop.datumEindeReactietermijn">2025-05-23</meta:user-defined>
    <meta:user-defined meta:name="OVERHEIDop.TilID/OVERHEIDop.terinzageleggingOP">til-2025-12716</meta:user-defined>
    <meta:user-defined meta:name="DCTERMS.W3CDTF/DCTERMS.available">2025-04-15</meta:user-defined>
    <meta:user-defined meta:name="OVERHEIDop.externeBijlage">RIS321760 Bijlage 0|exb-2025-14083</meta:user-defined>
    <meta:user-defined meta:name="OVERHEIDop.externeBijlage">RIS321760 Bijlage 1|exb-2025-14084</meta:user-defined>
    <meta:user-defined meta:name="OVERHEIDop.externeBijlage">RIS321760 Bijlage 2|exb-2025-14085</meta:user-defined>
    <meta:user-defined meta:name="OVERHEIDop.externeBijlage">RIS321760 Bijlage 3|exb-2025-14086</meta:user-defined>
    <meta:user-defined meta:name="OVERHEIDop.externeBijlage">RIS321760 Bijlage 4|exb-2025-14087</meta:user-defined>
    <meta:user-defined meta:name="OVERHEIDop.externeBijlage">RIS321760 Bijlage 5|exb-2025-14088</meta:user-defined>
    <meta:user-defined meta:name="OVERHEIDop.externeBijlage">RIS321760 Bijlage 6|exb-2025-14089</meta:user-defined>
    <meta:user-defined meta:name="OVERHEIDop.externeBijlage">RIS321760 Bijlage 7|exb-2025-14090</meta:user-defined>
    <meta:user-defined meta:name="DCTERMS.W3CDTF/OVERHEIDop.jaargang">2025</meta:user-defined>
    <meta:user-defined meta:name="OVERHEIDop.publicationIssue">165007</meta:user-defined>
    <meta:user-defined meta:name="OVERHEIDop.GmbID/DC.identifier">gmb-2025-165007</meta:user-defined>
    <meta:user-defined meta:name="OVERHEIDop.versieInformatie"/>
  </office:meta>
</office:document-meta>
</file>