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 </text:span>
          </text:p>
            <text:p text:style-name="common-al">
            <text:span text:style-name="nadrukvet">Ontvangen</text:span>
          </text:p>
            <text:p text:style-name="common-al">- Parelstraat 33 in Hengelo, aanvraag voor een omgevingsvergunning voor de milieubelastende activiteit “Autodemontagebedrijf en tweewielerdemontagebedrijf” en een aanmeldnotitie voor een mer-beoordelingsplicht.</text:p>
            <text:p text:style-name="last-al">De publicatie van bovenstaande aanvragen is bedoeld om u tijdig te informeren over aanvragen die bij het college van B en W zijn binnengekomen. In dit stadium is het niet mogelijk om bezwaar te maken. Wanneer u belanghebbende bent, kunt u een reactie 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9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3</meta:user-defined>
    <meta:user-defined meta:name="DCTERMS.abstract">Betreft: Aanvraag op locatie Parelstraat 33 in Hengelo</meta:user-defined>
    <dc:language>nl</dc:language>
    <meta:user-defined meta:name="OVERHEIDop.locatietype/OVERHEIDop.gebiedsmarkering">Vlak</meta:user-defined>
    <meta:user-defined meta:name="DC.title">Omgevingsvergun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71</meta:user-defined>
    <meta:user-defined meta:name="OVERHEIDop.GmbID/DC.identifier">gmb-2025-164971</meta:user-defined>
    <meta:user-defined meta:name="OVERHEIDop.versieInformatie"/>
  </office:meta>
</office:document-meta>
</file>