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zonder bewerking herbruikbare grond op de landbodem op de locatie De Torensteepolder te Numansdorp zaaknummer Z-25-461156</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slaan van zonder bewerking herbruikbare grond op de landbodem op de locatie De Torensteepolder te Numansdorp.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496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6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6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van zonder bewerking herbruikbare grond op de landbodem op de locatie De Torensteepolder te Numansdorp zaaknummer Z-25-461156</meta:user-defined>
    <meta:user-defined meta:name="DCTERMS.W3CDTF/DCTERMS.available">2025-04-15</meta:user-defined>
    <meta:user-defined meta:name="DCTERMS.W3CDTF/OVERHEIDop.jaargang">2025</meta:user-defined>
    <meta:user-defined meta:name="OVERHEIDop.publicationIssue">164967</meta:user-defined>
    <meta:user-defined meta:name="OVERHEIDop.GmbID/DC.identifier">gmb-2025-164967</meta:user-defined>
    <meta:user-defined meta:name="OVERHEIDop.versieInformatie"/>
  </office:meta>
</office:document-meta>
</file>