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aagmolenkade 124, 3035 KD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1667852025</text:span></text:p>
            <text:p text:style-name="common-al">Datum verzending besluit: 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96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66785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66</meta:user-defined>
    <meta:user-defined meta:name="OVERHEIDop.GmbID/DC.identifier">gmb-2025-164966</meta:user-defined>
    <meta:user-defined meta:name="OVERHEIDop.versieInformatie"/>
  </office:meta>
</office:document-meta>
</file>