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24A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emonteren van monumentale natuursteen stoep bij souterrain i.v.m. nieuwe rioolaansluiting.</text:p>
            <text:p text:style-name="common-al">Zaakadres: Keizersgracht 524A, 1017EK Amsterdam</text:p>
            <text:p text:style-name="common-al">Datum ontvangst: 03-04-2025</text:p>
            <text:p text:style-name="common-al">Zaaknummer: Z2025-014682</text:p>
            <text:p text:style-name="common-al">DSO-nummer: 2025040301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2</meta:user-defined>
    <meta:user-defined meta:name="DCTERMS.abstract">demonteren van monumentale natuursteen stoep bij souterrain i.v.m. nieuwe rioolaan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24A 1017EK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61</meta:user-defined>
    <meta:user-defined meta:name="OVERHEIDop.GmbID/DC.identifier">gmb-2025-164961</meta:user-defined>
    <meta:user-defined meta:name="OVERHEIDop.versieInformatie"/>
  </office:meta>
</office:document-meta>
</file>