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uitrit aan Plasweg 13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melding uitrit</text:span>
          </text:p>
            <text:p text:style-name="last-al">Plasweg 1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49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een uitrit aan Plasweg 134 te Waddinx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959</meta:user-defined>
    <meta:user-defined meta:name="OVERHEIDop.GmbID/DC.identifier">gmb-2025-164959</meta:user-defined>
    <meta:user-defined meta:name="OVERHEIDop.versieInformatie"/>
  </office:meta>
</office:document-meta>
</file>