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14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2 x 3 patrijspoorten (zowel 3 aan stuur- als 3 aan bakboordzijde) en nieuwe indeling dakramen in het woonschip MS Anna.</text:p>
            <text:p text:style-name="common-al">Zaakadres: Weesperzijde 1014, 1091EC Amsterdam</text:p>
            <text:p text:style-name="common-al">Datum ontvangst: 01-04-2025</text:p>
            <text:p text:style-name="common-al">Zaaknummer: Z2025-014037</text:p>
            <text:p text:style-name="common-al">DSO-nummer: 2025040100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7</meta:user-defined>
    <meta:user-defined meta:name="DCTERMS.abstract">toevoegen van 2 x 3 patrijspoorten (zowel 3 aan stuur- als 3 aan bakboordzijde) en nieuwe indeling dakramen in het woonschip MS An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14 1091EC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58</meta:user-defined>
    <meta:user-defined meta:name="OVERHEIDop.GmbID/DC.identifier">gmb-2025-164958</meta:user-defined>
    <meta:user-defined meta:name="OVERHEIDop.versieInformatie"/>
  </office:meta>
</office:document-meta>
</file>