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Ruysdael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5 heeft de gemeente een aanvraag ontvangen voor het uitbreiden van de woning d.m.v. het verbinden met het bijgebouw op locatie Jacob Ruysdaellaan 5 in Bussum. De aanvraag is geregistreerd onder zaaknummer Z2025-000006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95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72</meta:user-defined>
    <meta:user-defined meta:name="DCTERMS.abstract">Betreft: Aanvraag op locatie Jacob Ruysdaellaan 5 in Bussum</meta:user-defined>
    <dc:language>nl</dc:language>
    <meta:user-defined meta:name="OVERHEIDop.locatietype/OVERHEIDop.gebiedsmarkering">Vlak</meta:user-defined>
    <meta:user-defined meta:name="DC.title">Aanvraag omgevingsvergunning Jacob Ruysdaellaan 5 in Buss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55</meta:user-defined>
    <meta:user-defined meta:name="OVERHEIDop.GmbID/DC.identifier">gmb-2025-164955</meta:user-defined>
    <meta:user-defined meta:name="OVERHEIDop.versieInformatie"/>
  </office:meta>
</office:document-meta>
</file>