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wijzigen van de inrit, Nijmegensestraat 11 7418BZ Deventer, [DVT00C01291] Deventer C 1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5</text:p>
            <text:p text:style-name="common-al">
            <text:span text:style-name="nadrukvet">Locatie:</text:span> Nijmegensestraat 11 7418BZ Deventer, [DVT00C01291] Deventer C 1291 </text:p>
            <text:p text:style-name="common-al">
            <text:span text:style-name="nadrukvet">Zaakomschrijving:</text:span> het wijzigen van de inrit</text:p>
            <text:p text:style-name="common-al">
            <text:span text:style-name="nadrukvet">Zaaknummer:</text:span> Z2025-000037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7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7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495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5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5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3732</meta:user-defined>
    <meta:user-defined meta:name="DCTERMS.abstract">het wijzigen van d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wijzigen van de inrit, Nijmegensestraat 11 7418BZ Deventer, [DVT00C01291] Deventer C 1291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954</meta:user-defined>
    <meta:user-defined meta:name="OVERHEIDop.GmbID/DC.identifier">gmb-2025-164954</meta:user-defined>
    <meta:user-defined meta:name="OVERHEIDop.versieInformatie"/>
  </office:meta>
</office:document-meta>
</file>