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rgwal 6, 3958ER Amerongen, Loterijvergunning op 21 juni 2025 (RX2025-00000740, 1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urgwal 6, 3958ER Amerongen, Loterijvergunning op 21 juni 2025 (RX2025-00000740, 11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495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5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95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740</meta:user-defined>
    <meta:user-defined meta:name="DCTERMS.abstract">Burgwal 6, 3958ER Amerongen, Loterijvergunning 21 juni 2025 (RX2025-00000740, 11 april 2025)</meta:user-defined>
    <dc:language>nl</dc:language>
    <meta:user-defined meta:name="OVERHEIDop.locatietype/OVERHEIDop.gebiedsmarkering">Punt</meta:user-defined>
    <meta:user-defined meta:name="DC.title">Gemeente Utrechtse Heuvelrug, verleende vergunning APV/Bijzondere wetten - Burgwal 6, 3958ER Amerongen, Loterijvergunning op 21 juni 2025 (RX2025-00000740, 11 april 2025)</meta:user-defined>
    <meta:user-defined meta:name="DCTERMS.W3CDTF/DCTERMS.available">2025-04-15</meta:user-defined>
    <meta:user-defined meta:name="DCTERMS.W3CDTF/OVERHEIDop.jaargang">2025</meta:user-defined>
    <meta:user-defined meta:name="OVERHEIDop.publicationIssue">164953</meta:user-defined>
    <meta:user-defined meta:name="OVERHEIDop.GmbID/DC.identifier">gmb-2025-164953</meta:user-defined>
    <meta:user-defined meta:name="OVERHEIDop.versieInformatie"/>
  </office:meta>
</office:document-meta>
</file>