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Duinhuislaan 4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weigeringsbesluit is verzonden:</text:p>
            <text:p text:style-name="common-al">489197 – 11 april 2025</text:p>
            <text:p text:style-name="common-al">Duinhuislaan 47 te Noordwijkerhout | het kappen van 6 bom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494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4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4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489197</meta:user-defined>
    <meta:user-defined meta:name="DCTERMS.abstract">het kappen 6 bomen, 11-04-2025</meta:user-defined>
    <dc:language>nl</dc:language>
    <meta:user-defined meta:name="OVERHEIDop.locatietype/OVERHEIDop.gebiedsmarkering">Adres</meta:user-defined>
    <meta:user-defined meta:name="DC.title">Verzonden weigeringsbesluit omgevingsvergunning - Duinhuislaan 47 te Noordwijkerhout</meta:user-defined>
    <meta:user-defined meta:name="DCTERMS.W3CDTF/DCTERMS.available">2025-04-23</meta:user-defined>
    <meta:user-defined meta:name="DCTERMS.W3CDTF/OVERHEIDop.jaargang">2025</meta:user-defined>
    <meta:user-defined meta:name="OVERHEIDop.publicationIssue">164949</meta:user-defined>
    <meta:user-defined meta:name="OVERHEIDop.GmbID/DC.identifier">gmb-2025-164949</meta:user-defined>
    <meta:user-defined meta:name="OVERHEIDop.versieInformatie"/>
  </office:meta>
</office:document-meta>
</file>