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SM-laan 39 1019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het pand waarbij de winkel wordt opgedeeld in een horeca- en winkelgedeelte.</text:p>
            <text:p text:style-name="common-al">Zaakadres: KNSM-laan 39, 1019LA Amsterdam</text:p>
            <text:p text:style-name="common-al">Datum ontvangst: 31-03-2025</text:p>
            <text:p text:style-name="common-al">Zaaknummer: Z2025-013973</text:p>
            <text:p text:style-name="common-al">DSO-nummer: 2025033101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4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73</meta:user-defined>
    <meta:user-defined meta:name="DCTERMS.abstract">verbouwen van het pand waarbij de winkel wordt opgedeeld in een horeca- en winkel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NSM-laan 39 1019LA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48</meta:user-defined>
    <meta:user-defined meta:name="OVERHEIDop.GmbID/DC.identifier">gmb-2025-164948</meta:user-defined>
    <meta:user-defined meta:name="OVERHEIDop.versieInformatie"/>
  </office:meta>
</office:document-meta>
</file>