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3 101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wijzigen indeling, verplaatsen achtergevel en aanpassen aanbouw van het hotel</text:p>
            <text:p text:style-name="common-al">Zaakadres: Achtergracht 3 1017WL Amsterdam</text:p>
            <text:p text:style-name="common-al">Datum ontvangst: 06-02-2025</text:p>
            <text:p text:style-name="common-al">Zaaknummer: Z2025-005453</text:p>
            <text:p text:style-name="common-al">DSO-nummer: 2025020601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53</meta:user-defined>
    <meta:user-defined meta:name="DCTERMS.abstract">funderingsherstel, wijzigen indeling, verplaatsen achtergevel en aanpassen aanbouw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gracht 3 1017WL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45</meta:user-defined>
    <meta:user-defined meta:name="OVERHEIDop.GmbID/DC.identifier">gmb-2025-164945</meta:user-defined>
    <meta:user-defined meta:name="OVERHEIDop.versieInformatie"/>
  </office:meta>
</office:document-meta>
</file>