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irco-installatie op het platte dak van de aanbouw, Meentweg 7, 3454AN De Meern, GU-Z2025-0011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1909</text:p>
            <text:p text:style-name="common-al">Toelichting: het bouwen van een airco-installatie op het platte dak van de aanbouw</text:p>
            <text:p text:style-name="common-al">Datum ontvangst aanvraag: 11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494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4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4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909</meta:user-defined>
    <meta:user-defined meta:name="DCTERMS.abstract">Toelichting: het bouwen van een airco-installatie op het platte dak van de aanbouw</meta:user-defined>
    <dc:language>nl</dc:language>
    <meta:user-defined meta:name="OVERHEIDop.locatietype/OVERHEIDop.gebiedsmarkering">Vlak</meta:user-defined>
    <meta:user-defined meta:name="DC.title">Aanvraag omgevingsvergunning, het bouwen van een airco-installatie op het platte dak van de aanbouw, Meentweg 7, 3454AN De Meern, GU-Z2025-0011909</meta:user-defined>
    <meta:user-defined meta:name="OVERHEIDop.datumEindeReactietermijn">2025-06-06</meta:user-defined>
    <meta:user-defined meta:name="OVERHEIDop.terinzageleggingBG">https://jeleefomgeving.nl/inzien/002220647/a5ab10f1-b52d-4aaf-9c43-1f8c1aee376c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943</meta:user-defined>
    <meta:user-defined meta:name="OVERHEIDop.GmbID/DC.identifier">gmb-2025-164943</meta:user-defined>
    <meta:user-defined meta:name="OVERHEIDop.versieInformatie"/>
  </office:meta>
</office:document-meta>
</file>