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rt. 35 ontheffing Alcoholwet en het evenement Lentefair Triangel 2025 op 24 mei 2025 ain de Triangel te Waddinx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vergunning en art. 35 ontheffing Alcoholwet is verleend aan Stichting Thuis in de Triangel voor evenement Lentefair Triangel 2025 d.d. 24 mei 2025 van 13.00 uur tot 22.00 uur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8">
              <text:list-item text:style-override="id1-3-2-1-1-8-1">
                <text:number>•</text:number>
                <text:p text:style-name="al">–uw naam, adres en telefoonnummer;</text:p>
              </text:list-item>
              <text:list-item text:style-override="id1-3-2-1-1-8-2">
                <text:number>•</text:number>
                <text:p text:style-name="al">–de datum waarop u het bezwaar indient;</text:p>
              </text:list-item>
              <text:list-item text:style-override="id1-3-2-1-1-8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8-4">
                <text:number>•</text:number>
                <text:p text:style-name="al">–waarom u het niet eens bent met het besluit;</text:p>
              </text:list-item>
              <text:list-item text:style-override="id1-3-2-1-1-8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6494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94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Toestemming voor een art. 35 ontheffing Alcoholwet en het evenement Lentefair Triangel 2025 op 24 mei 2025 ain de Triangel te Waddinxve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4942</meta:user-defined>
    <meta:user-defined meta:name="OVERHEIDop.GmbID/DC.identifier">gmb-2025-164942</meta:user-defined>
    <meta:user-defined meta:name="OVERHEIDop.versieInformatie"/>
  </office:meta>
</office:document-meta>
</file>