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intrekken van de omgevingsvergunning voor het houden van landbouwhuisdieren aan Snippendalseweg 12 te Hierd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Harderwijk heeft Omgevingsdienst Veluwe een ontwerpbesluit opgesteld inzake het volgende verzoek om de omgevingsvergunning in te trekken, waarbij de uitgebreide voorbereidingsprocedure van toepassing is. </text:p>
            <text:p text:style-name="common-al">Ontwerpbesluit: </text:p>
            <text:p text:style-name="common-al">Adres: Snippendalseweg 12, 3849 NE in Hierden</text:p>
            <text:p text:style-name="common-al">Activiteiten: </text:p>
            <text:list text:style-name="id1-3-2-1-1-5">
              <text:list-item text:style-override="id1-3-2-1-1-5-1">
                <text:number>•</text:number>
                <text:p text:style-name="al">andere milieubelastende installatie voor het houden van landbouwhuisdieren (veehouderij);</text:p>
              </text:list-item>
              <text:list-item text:style-override="id1-3-2-1-1-5-2">
                <text:number>•</text:number>
                <text:p text:style-name="al">Natura 2000-activiteit.</text:p>
              </text:list-item>
            </text:list>
            <text:p text:style-name="common-al">Verzonden naar aanvrager 9 april 2025.</text:p>
            <text:p text:style-name="common-al">Zaaknummer: ODV2025ABR00010.</text:p>
            <text:p text:style-name="common-al">Het voornemen is om de gehele vergunning in te trekken vanwege het beëindigen van de ter plaatse gevestigde veehouderij.</text:p>
            <text:p text:style-name="common-al">
            <text:span text:style-name="nadrukvet">Ter inzage</text:span>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U kunt voor het inzien van de digitale stukken contact opnemen via het contactformulier voor <text:a xlink:href="https://www.e-inwoner.nl/prod/fr/Harderwijk/Contact_omgevingsvergunning_bestemmingsplan_ogone/new" xlink:type="simple"><text:span text:style-name="nadrukondlijn">Externe link:vragen over bouwen, omgevingsvergunningen en omgevingsplannen</text:span></text:a>. U vindt dit formulier op <text:a xlink:href="http://www.harderwijk.nl/contact" xlink:type="simple"><text:span text:style-name="nadrukondlijn">Externe link:www.harderwijk.nl/contact</text:span></text:a>.</text:p>
            <text:p text:style-name="common-al">
            <text:span text:style-name="nadrukvet">Zienswijze</text:span>
          </text:p>
            <text:p text:style-name="common-al">U kunt tijdens de periode van terinzagelegging eventuele zienswijzen tegen de ontwerpbeschikking indienen. Zienswijzen kunnen naar keuze schriftelijk of mondeling worden ingediend. Voor informatie en een afspraak voor het kenbaar maken van uw mondelinge zienswijze kunt u contact opnemen met het Team Ruimtelijke dienstverlening.</text:p>
            <text:p text:style-name="common-al">U kunt uw schriftelijke zienswijze richten tot: De gemeente Harderwijk t.a.v. Team ruimtelijke dienstverlening, Postbus 149, 3840 AC Harderwijk. Of per mail naar: <text:a xlink:href="mailto:bouwzaken@harderwijk.nl" xlink:type="simple"><text:span text:style-name="nadrukondlijn">bouwzaken@harderwijk.nl</text:span></text:a>.</text:p>
            <text:p text:style-name="common-al">Vermeld in uw zienswijze altijd:</text:p>
            <text:list text:style-name="id1-3-2-1-1-15">
              <text:list-item text:style-override="id1-3-2-1-1-15-1">
                <text:number>•</text:number>
                <text:p text:style-name="al"> uw naam, adres, telefoonnummer en e-mailadres</text:p>
              </text:list-item>
              <text:list-item text:style-override="id1-3-2-1-1-15-2">
                <text:number>•</text:number>
                <text:p text:style-name="al">het ontwerpbesluit waartegen u een zienswijze indient, met datum en het zaaknummer van het ontwerpbesluit</text:p>
              </text:list-item>
              <text:list-item text:style-override="id1-3-2-1-1-15-3">
                <text:number>•</text:number>
                <text:p text:style-name="al">de reden(en) waarom u een zienswijze indient</text:p>
              </text:list-item>
              <text:list-item text:style-override="id1-3-2-1-1-15-4">
                <text:number>•</text:number>
                <text:p text:style-name="al">de datum van uw zienswijze en uw handtekening</text:p>
              </text:list-item>
            </text:list>
            <text:p text:style-name="common-al">Dient iemand anders namens u de zienswijze in? Stuur dan een machtiging mee. Voor een mondelinge zienswijze kunt u contact opnemen met de behandelende ambtenaar bij Omgevingsdienst Veluwe. Via het telefoonnummer 055 580 17 05 kunt u daarvoor een afspraak maken. </text:p>
            <text:p text:style-name="last-al">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9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V2025ABR00010</meta:user-defined>
    <dc:language>nl</dc:language>
    <meta:user-defined meta:name="OVERHEIDop.locatietype/OVERHEIDop.gebiedsmarkering">Adres</meta:user-defined>
    <meta:user-defined meta:name="DC.title">Ontwerpbesluit voor het intrekken van de omgevingsvergunning voor het houden van landbouwhuisdieren aan Snippendalseweg 12 te Hierden</meta:user-defined>
    <meta:user-defined meta:name="OVERHEIDop.datumEindeReactietermijn">2025-05-30</meta:user-defined>
    <meta:user-defined meta:name="OVERHEIDop.TilID/OVERHEIDop.terinzageleggingOP">til-2025-12701</meta:user-defined>
    <meta:user-defined meta:name="DCTERMS.W3CDTF/DCTERMS.available">2025-04-17</meta:user-defined>
    <meta:user-defined meta:name="DCTERMS.W3CDTF/OVERHEIDop.jaargang">2025</meta:user-defined>
    <meta:user-defined meta:name="OVERHEIDop.publicationIssue">164941</meta:user-defined>
    <meta:user-defined meta:name="OVERHEIDop.GmbID/DC.identifier">gmb-2025-164941</meta:user-defined>
    <meta:user-defined meta:name="OVERHEIDop.versieInformatie"/>
  </office:meta>
</office:document-meta>
</file>