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dsweg 90, 9793 PD Winneweer, Stadsweg 92, 9793 PD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adsweg 90  te Winneweer Stadsweg 92  te Winneweer  </text:span>
          </text:p>
            <text:p text:style-name="common-al">
            
          </text:p>
            <text:p text:style-name="common-al">De gemeente Groningen heeft op 07-04-2025 een melding sloopwerkzaamheden ontvangen voor het verwijderen van asbest aan Stadsweg 90  te Winneweer Stadsweg 92  te Winneweer  , dossiernummer GRN-00017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9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Stadsweg 90, 9793 PD Winneweer, Stadsweg 92, 9793 PD Winneweer</meta:user-defined>
    <meta:user-defined meta:name="OVERHEIDop.datumEindeReactietermijn">2025-05-27</meta:user-defined>
    <meta:user-defined meta:name="OVERHEIDop.terinzageleggingBG">https://groningen.lokalebekendmakingen.nl/case/1:9822:10540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0</meta:user-defined>
    <meta:user-defined meta:name="OVERHEIDop.GmbID/DC.identifier">gmb-2025-164940</meta:user-defined>
    <meta:user-defined meta:name="OVERHEIDop.versieInformatie"/>
  </office:meta>
</office:document-meta>
</file>