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berdaweg 72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april 2025 een besluit genomen op de aanvraag met zaaknummer Z2025-00000835 voor aanleggen voedingskabel vanaf trafo op rijksmon. terrein Landgoed Ekenstein op de locatie Alberdaweg 72, 9901T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9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5</meta:user-defined>
    <meta:user-defined meta:name="DCTERMS.abstract">11 april 2025 verleend voor aanleggen voedingskabel vanaf trafo op rijksmon. terrein Landgoed Ekenstein op de locatie Alberdaweg 72, 9901TA Appingedam.</meta:user-defined>
    <dc:language>nl</dc:language>
    <meta:user-defined meta:name="OVERHEIDop.locatietype/OVERHEIDop.gebiedsmarkering">Vlak</meta:user-defined>
    <meta:user-defined meta:name="DC.title">Kennisgeving besluit op aanvraag omgevingsvergunning Alberdaweg 72, 9901TA Apping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4937</meta:user-defined>
    <meta:user-defined meta:name="OVERHEIDop.GmbID/DC.identifier">gmb-2025-164937</meta:user-defined>
    <meta:user-defined meta:name="OVERHEIDop.versieInformatie"/>
  </office:meta>
</office:document-meta>
</file>