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o-installatie op het dak, Zilveren Florijnlaan 5, 3541HA Utrecht, GU-Z2025-0011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889</text:p>
            <text:p text:style-name="common-al">Toelichting: het plaatsen van een airo-installatie op het dak</text:p>
            <text:p text:style-name="common-al">Datum ontvangst aanvraag: 1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93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889</meta:user-defined>
    <meta:user-defined meta:name="DCTERMS.abstract">Toelichting: het plaatsen van een airo-installatie op het dak</meta:user-defined>
    <dc:language>nl</dc:language>
    <meta:user-defined meta:name="OVERHEIDop.locatietype/OVERHEIDop.gebiedsmarkering">Vlak</meta:user-defined>
    <meta:user-defined meta:name="DC.title">Aanvraag omgevingsvergunning, het plaatsen van een airo-installatie op het dak, Zilveren Florijnlaan 5, 3541HA Utrecht, GU-Z2025-0011889</meta:user-defined>
    <meta:user-defined meta:name="OVERHEIDop.datumEindeReactietermijn">2025-06-06</meta:user-defined>
    <meta:user-defined meta:name="OVERHEIDop.terinzageleggingBG">https://jeleefomgeving.nl/inzien/002220647/8a245ab8-7e07-4488-b663-b7d7673c3d2a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35</meta:user-defined>
    <meta:user-defined meta:name="OVERHEIDop.GmbID/DC.identifier">gmb-2025-164935</meta:user-defined>
    <meta:user-defined meta:name="OVERHEIDop.versieInformatie"/>
  </office:meta>
</office:document-meta>
</file>