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project Oosterheemkerk in Veenendaal Oost 16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van de Algemene Plaatselijke Verordening ontheffing geluidhinder te verlenen aan De Vree en Sliepen BV. </text:p>
            <text:p text:style-name="common-al"/>
            <text:p text:style-name="common-al">De ontheffing is verleend in verband met uit te voeren bouwwerkzaamheden ten behoeve van het project “de Oosterheemkerk” aan de Nordenheem 1 in Veenendaal Oost.</text:p>
            <text:p text:style-name="common-al"/>
            <text:p text:style-name="common-al">Het betreft het monolithisch afwerken van betonvloeren in de avond en uitlopend in de nacht van 16 op 17 april 2025.</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49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 project Oosterheemkerk in Veenendaal Oost 16 april 2025</meta:user-defined>
    <meta:user-defined meta:name="DCTERMS.W3CDTF/DCTERMS.available">2025-04-15</meta:user-defined>
    <meta:user-defined meta:name="DCTERMS.W3CDTF/OVERHEIDop.jaargang">2025</meta:user-defined>
    <meta:user-defined meta:name="OVERHEIDop.publicationIssue">164930</meta:user-defined>
    <meta:user-defined meta:name="OVERHEIDop.GmbID/DC.identifier">gmb-2025-164930</meta:user-defined>
    <meta:user-defined meta:name="OVERHEIDop.versieInformatie"/>
  </office:meta>
</office:document-meta>
</file>