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“Exploitatie overeenkomst De Beek 77” (artikel 6.24 Wr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gemeente Ermelo maken ingevolge artikel 6.24, lid 3 Wet ruimtelijke ordening (Wro) en artikel 6.2, lid 12 Besluit ruimtelijke ordening bekend, dat zij op 20 november 2024 de overeenkomst “Exploitatie overeenkomst</text:span>
            <text:span text:style-name="nadrukvet"> inzake een</text:span>
            <text:span text:style-name="nadrukvet"> vrijstaande woning en een twee-onder-een-kapwoning aan De Beek 77 te Ermelo te realiseren. Daarnaast zullen de huidige agrarische bedrijfsgebouwen gesloopt worden en de aanwezige bedrijfswoning wordt een burgerwoning.</text:span>
            <text:span text:style-name="nadrukvet">” zijnde een overeenkomst over grondexploitatie als bedoeld in de Wro, zijn aangegaan met exploitant.</text:span>
          </text:p>
            <text:p text:style-name="last-al">
            <text:span text:style-name="nadrukvet">De zakelijke beschrijving van de inhoud van de overeenkomst is digitaal in te zien op </text:span>
            <text:a xlink:href="http://officielebekendmakingen.nl/" xlink:type="simple">
              <text:span text:style-name="nadrukvet">
                <text:span text:style-name="nadrukondlijn">officielebekendmakingen.nl</text:span>
              </text:span>
            </text:a>
            <text:span text:style-name="nadrukvet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49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Kennisgeving “Exploitatie overeenkomst De Beek 77” (artikel 6.24 Wro)</meta:user-defined>
    <meta:user-defined meta:name="DCTERMS.W3CDTF/DCTERMS.available">2025-01-15</meta:user-defined>
    <meta:user-defined meta:name="DCTERMS.W3CDTF/OVERHEIDop.jaargang">2025</meta:user-defined>
    <meta:user-defined meta:name="OVERHEIDop.externeBijlage">Zakelijke beschrijving De Beek 77|exb-2025-1377</meta:user-defined>
    <meta:user-defined meta:name="OVERHEIDop.publicationIssue">16493</meta:user-defined>
    <meta:user-defined meta:name="OVERHEIDop.GmbID/DC.identifier">gmb-2025-16493</meta:user-defined>
    <meta:user-defined meta:name="OVERHEIDop.versieInformatie"/>
  </office:meta>
</office:document-meta>
</file>