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300 huurappartementen, Kanaalweg 15G en 16, 3526KL in Utrecht , GU-Z2025-0011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871</text:p>
            <text:p text:style-name="common-al">Toelichting: het bouwen van 300 huurappartementen</text:p>
            <text:p text:style-name="common-al">Datum ontvangst aanvraag: 11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92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2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2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1871</meta:user-defined>
    <meta:user-defined meta:name="DCTERMS.abstract">Toelichting: het bouwen van 300 huurappartementen</meta:user-defined>
    <dc:language>nl</dc:language>
    <meta:user-defined meta:name="OVERHEIDop.locatietype/OVERHEIDop.gebiedsmarkering">Vlak</meta:user-defined>
    <meta:user-defined meta:name="DC.title">Aanvraag omgevingsvergunning, het bouwen van 300 huurappartementen, Kanaalweg 15G en 16, 3526KL in Utrecht , GU-Z2025-0011871</meta:user-defined>
    <meta:user-defined meta:name="OVERHEIDop.datumEindeReactietermijn">2025-06-06</meta:user-defined>
    <meta:user-defined meta:name="OVERHEIDop.terinzageleggingBG">https://jeleefomgeving.nl/inzien/002220647/eef2d63c-bab4-4783-8c5d-a0548c7a465b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28</meta:user-defined>
    <meta:user-defined meta:name="OVERHEIDop.GmbID/DC.identifier">gmb-2025-164928</meta:user-defined>
    <meta:user-defined meta:name="OVERHEIDop.versieInformatie"/>
  </office:meta>
</office:document-meta>
</file>