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woning op het perceel Tatra 13, tatra kavel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nieuwbouwwoning op het perceel Tatra 13</text:span>
          </text:p>
            <text:p text:style-name="common-al">De Gemeente Amersfoort heeft op 11-04-2025  een omgevingsvergunning verleend voor het realiseren van een nieuwbouwwoning op het perceel Tatra 13, met kenmerk CLZ-0002268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92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689</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realiseren van een nieuwbouwwoning op het perceel Tatra 13, tatra kavel 75</meta:user-defined>
    <meta:user-defined meta:name="DCTERMS.W3CDTF/DCTERMS.available">2025-04-15</meta:user-defined>
    <meta:user-defined meta:name="DCTERMS.W3CDTF/OVERHEIDop.jaargang">2025</meta:user-defined>
    <meta:user-defined meta:name="OVERHEIDop.publicationIssue">164925</meta:user-defined>
    <meta:user-defined meta:name="OVERHEIDop.GmbID/DC.identifier">gmb-2025-164925</meta:user-defined>
    <meta:user-defined meta:name="OVERHEIDop.versieInformatie"/>
  </office:meta>
</office:document-meta>
</file>