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Naereboutstraat 66, 1971 BP IJmuiden, gebruiken voor voedselspeciaalzaak en plaatsen afvoerb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rans Naereboutstraat 66, 1971 BP IJmuiden, gebruiken voor voedselspeciaalzaak en plaatsen afvoerbui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Frans Naereboutstraat 66, 1971 BP IJmuiden, gebruiken voor voedselspeciaalzaak en plaatsen afvoerbuis (11-04-2025) 0453181522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9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15229</meta:user-defined>
    <dc:language>nl</dc:language>
    <meta:user-defined meta:name="OVERHEIDop.locatietype/OVERHEIDop.gebiedsmarkering">Punt</meta:user-defined>
    <meta:user-defined meta:name="DC.title">Verleende omgevingsvergunning Frans Naereboutstraat 66, 1971 BP IJmuiden, gebruiken voor voedselspeciaalzaak en plaatsen afvoerbuis</meta:user-defined>
    <meta:user-defined meta:name="DCTERMS.W3CDTF/DCTERMS.available">2025-04-15</meta:user-defined>
    <meta:user-defined meta:name="DCTERMS.W3CDTF/OVERHEIDop.jaargang">2025</meta:user-defined>
    <meta:user-defined meta:name="OVERHEIDop.publicationIssue">164922</meta:user-defined>
    <meta:user-defined meta:name="OVERHEIDop.GmbID/DC.identifier">gmb-2025-164922</meta:user-defined>
    <meta:user-defined meta:name="OVERHEIDop.versieInformatie"/>
  </office:meta>
</office:document-meta>
</file>