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otersingel 69 2021GD Haarlem, 0392-2025-0054218, het deels vervangen van een bestaande aanbouw, ontvangen op 11-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92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2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2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4218</meta:user-defined>
    <meta:user-defined meta:name="DCTERMS.abstract">het deels vervangen van een bestaande aan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otersingel 69 2021GD Haarlem, 0392-2025-0054218, het deels vervangen van een bestaande aanbouw, ontvangen op 11-04-2025</meta:user-defined>
    <meta:user-defined meta:name="DCTERMS.W3CDTF/DCTERMS.available">2025-04-15</meta:user-defined>
    <meta:user-defined meta:name="DCTERMS.W3CDTF/OVERHEIDop.jaargang">2025</meta:user-defined>
    <meta:user-defined meta:name="OVERHEIDop.publicationIssue">164921</meta:user-defined>
    <meta:user-defined meta:name="OVERHEIDop.GmbID/DC.identifier">gmb-2025-164921</meta:user-defined>
    <meta:user-defined meta:name="OVERHEIDop.versieInformatie"/>
  </office:meta>
</office:document-meta>
</file>