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loggia in het voordakvlak en het wijzigen van de constructie, Louis Couperusstraat 17 2, 3532CX Utrecht, GU-Z2025-001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26</text:p>
            <text:p text:style-name="common-al">Toelichting: het bouwen van een loggia in het voordakvlak en het wijzigen van de constructie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926</meta:user-defined>
    <meta:user-defined meta:name="DCTERMS.abstract">Toelichting: het bouwen van een loggia in het voordakvlak en het wijzigen van de constructie</meta:user-defined>
    <dc:language>nl</dc:language>
    <meta:user-defined meta:name="OVERHEIDop.locatietype/OVERHEIDop.gebiedsmarkering">Vlak</meta:user-defined>
    <meta:user-defined meta:name="DC.title">Aanvraag omgevingsvergunning, het bouwen van een loggia in het voordakvlak en het wijzigen van de constructie, Louis Couperusstraat 17 2, 3532CX Utrecht, GU-Z2025-0011926</meta:user-defined>
    <meta:user-defined meta:name="OVERHEIDop.datumEindeReactietermijn">2025-06-06</meta:user-defined>
    <meta:user-defined meta:name="OVERHEIDop.terinzageleggingBG">https://jeleefomgeving.nl/inzien/002220647/f9c1eade-2b7b-4342-9b8a-a20025b6fae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18</meta:user-defined>
    <meta:user-defined meta:name="OVERHEIDop.GmbID/DC.identifier">gmb-2025-164918</meta:user-defined>
    <meta:user-defined meta:name="OVERHEIDop.versieInformatie"/>
  </office:meta>
</office:document-meta>
</file>